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83800005260B0BDBBB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fo:background-color="#ffffff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5.406cm" svg:y="0.383cm" svg:width="10.236cm" svg:height="1.722cm" draw:z-index="0"><draw:image xlink:href="Pictures/200000070000383800005260B0BDBBBC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15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e H.</meta:initial-creator>
    <meta:creation-date>2026-06-11T14:11:22.73</meta:creation-date>
    <dc:date>2026-06-11T14:14:46.07</dc:date>
    <dc:creator>Mike H.</dc:creator>
    <meta:editing-duration>PT3M23S</meta:editing-duration>
    <meta:editing-cycles>2</meta:editing-cycles>
    <meta:generator>OpenOffice/4.1.16$Win32 OpenOffice.org_project/4116m3$Build-9816</meta:generator>
    <meta:document-statistic meta:table-count="0" meta:image-count="1" meta:object-count="0" meta:page-count="1" meta:paragraph-count="0" meta:word-count="0" meta:character-count="0"/>
  </office:meta>
</office:document-meta>
</file>